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0.806cm" style:rel-column-width="457*"/>
    </style:style>
    <style:style style:name="Tableau1.B" style:family="table-column">
      <style:table-column-properties style:column-width="7.692cm" style:rel-column-width="4361*"/>
    </style:style>
    <style:style style:name="Tableau1.C" style:family="table-column">
      <style:table-column-properties style:column-width="4.251cm" style:rel-column-width="241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fb03e" officeooo:paragraph-rsid="000fb03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officeooo:rsid="000fb03e" officeooo:paragraph-rsid="000fb03e" style:font-size-asian="20pt" style:font-weight-asian="bold" style:font-size-complex="2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6pt" fo:font-weight="bold" officeooo:rsid="00119a01" officeooo:paragraph-rsid="00119a01" style:font-size-asian="16pt" style:font-weight-asian="bold" style:font-size-complex="16pt" style:font-weight-complex="bold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officeooo:paragraph-rsid="0011e7c7" style:font-size-asian="14pt" style:font-size-complex="14pt"/>
    </style:style>
    <style:style style:name="P6" style:family="paragraph" style:parent-style-name="Table_20_Contents">
      <style:text-properties fo:font-size="14pt" officeooo:rsid="0011e7c7" officeooo:paragraph-rsid="0011e7c7" style:font-size-asian="14pt" style:font-size-complex="14pt"/>
    </style:style>
    <style:style style:name="P7" style:family="paragraph" style:parent-style-name="Table_20_Contents">
      <style:text-properties fo:font-size="14pt" officeooo:rsid="0011e7c7" officeooo:paragraph-rsid="0011e7c7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6pt" fo:font-weight="bold" officeooo:rsid="00119a01" officeooo:paragraph-rsid="00119a01" style:font-size-asian="16pt" style:font-weight-asian="bold" style:font-size-complex="16pt" style:font-weight-complex="bold"/>
    </style:style>
    <style:style style:name="P9" style:family="paragraph" style:parent-style-name="Table_20_Contents">
      <style:text-properties fo:font-size="13pt" officeooo:rsid="0011e7c7" officeooo:paragraph-rsid="0011e7c7" style:font-size-asian="13pt" style:font-size-complex="13pt"/>
    </style:style>
    <style:style style:name="P10" style:family="paragraph" style:parent-style-name="Standard">
      <style:text-properties officeooo:rsid="000fb03e" officeooo:paragraph-rsid="000fb03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35496"/>
    </style:style>
    <style:style style:name="T3" style:family="text">
      <style:text-properties style:text-underline-style="solid" style:text-underline-width="auto" style:text-underline-color="font-color" officeooo:rsid="00167b20"/>
    </style:style>
    <style:style style:name="T4" style:family="text">
      <style:text-properties officeooo:rsid="00135496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S’inscrire pour </text:span><text:span text:style-name="T1">former </text:span><text:span text:style-name="T3">dans</text:span><text:span text:style-name="T1"> </text:span><text:span text:style-name="T2">son propre </text:span><text:span text:style-name="T1">domicile <text:s text:c="48"/>une « cellule biblique</text:span> » <text:s text:c="71"/>de <text:span text:style-name="T4">PARTAGE</text:span> de la PAROLE DE DIEU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>
          <table:table-cell table:style-name="Tableau1.A1" office:value-type="string">
            <text:p text:style-name="P8">N°</text:p>
          </table:table-cell>
          <table:table-cell table:style-name="Tableau1.A1" office:value-type="string">
            <text:p text:style-name="P3">Nom/Prénoms</text:p>
          </table:table-cell>
          <table:table-cell table:style-name="Tableau1.A1" office:value-type="string">
            <text:p text:style-name="P3">Adresse</text:p>
          </table:table-cell>
          <table:table-cell table:style-name="Tableau1.D1" office:value-type="string">
            <text:p text:style-name="P3">Contacts</text:p>
          </table:table-cell>
        </table:table-row>
        <table:table-row>
          <table:table-cell table:style-name="Tableau1.A2" office:value-type="string">
            <text:p text:style-name="P6">1.</text:p>
            <text:p text:style-name="P5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2.</text:p>
            <text:p text:style-name="P4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3.</text:p>
            <text:p text:style-name="P4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4.</text:p>
            <text:p text:style-name="P4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5.</text:p>
            <text:p text:style-name="P4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6.</text:p>
            <text:p text:style-name="P4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7.</text:p>
            <text:p text:style-name="P4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8.</text:p>
            <text:p text:style-name="P4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9.</text:p>
            <text:p text:style-name="P4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9">10.</text:p>
            <text:p text:style-name="P4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9T08:13:03.648000000</meta:creation-date>
    <dc:date>2023-04-29T14:03:26.087000000</dc:date>
    <meta:editing-duration>PT30M51S</meta:editing-duration>
    <meta:editing-cycles>8</meta:editing-cycles>
    <meta:generator>LibreOffice/6.1.5.2$Windows_X86_64 LibreOffice_project/90f8dcf33c87b3705e78202e3df5142b201bd805</meta:generator>
    <meta:print-date>2023-04-19T08:51:08.763000000</meta:print-date>
    <meta:document-statistic meta:table-count="1" meta:image-count="0" meta:object-count="0" meta:page-count="1" meta:paragraph-count="15" meta:word-count="33" meta:character-count="272" meta:non-whitespace-character-count="135"/>
  </office:meta>
</office:document-meta>
</file>