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905cm" style:rel-column-width="513*"/>
    </style:style>
    <style:style style:name="Tableau1.B" style:family="table-column">
      <style:table-column-properties style:column-width="7.594cm" style:rel-column-width="4305*"/>
    </style:style>
    <style:style style:name="Tableau1.C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officeooo:rsid="00119a01" officeooo:paragraph-rsid="000576d7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4pt" fo:font-weight="bold" officeooo:paragraph-rsid="000576d7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font-weight="bold" officeooo:rsid="0011e7c7" officeooo:paragraph-rsid="000576d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bold" officeooo:paragraph-rsid="000576d7" style:font-weight-asian="bold" style:font-weight-complex="bold"/>
    </style:style>
    <style:style style:name="P5" style:family="paragraph" style:parent-style-name="Standard">
      <style:text-properties officeooo:rsid="000468c3" officeooo:paragraph-rsid="000468c3"/>
    </style:style>
    <style:style style:name="P6" style:family="paragraph" style:parent-style-name="Standard">
      <style:paragraph-properties fo:text-align="start" style:justify-single-word="false"/>
      <style:text-properties fo:font-size="15pt" officeooo:rsid="000fb03e" officeooo:paragraph-rsid="000576d7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8pt" officeooo:rsid="000468c3" officeooo:paragraph-rsid="000468c3" style:font-size-asian="18pt" style:font-size-complex="18pt"/>
    </style:style>
    <style:style style:name="P8" style:family="paragraph" style:parent-style-name="Standard">
      <style:text-properties fo:font-weight="bold" officeooo:rsid="000fb03e" officeooo:paragraph-rsid="000576d7" style:font-weight-asian="bold" style:font-weight-complex="bold"/>
    </style:style>
    <style:style style:name="P9" style:family="paragraph" style:parent-style-name="Table_20_Contents">
      <style:text-properties fo:font-size="14pt" fo:font-weight="bold" officeooo:rsid="0011e7c7" officeooo:paragraph-rsid="000576d7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6pt" fo:font-weight="bold" officeooo:rsid="00119a01" officeooo:paragraph-rsid="000576d7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’inscrire <text:span text:style-name="T1">comme participant</text:span> </text:p>
      <text:p text:style-name="P7">au PARTAGE DE LA PAROLE DE DIEU </text:p>
      <text:p text:style-name="P7">à domicile</text:p>
      <text:p text:style-name="P7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office:value-type="string">
            <text:p text:style-name="P10">N°</text:p>
          </table:table-cell>
          <table:table-cell table:style-name="Tableau1.A1" office:value-type="string">
            <text:p text:style-name="P1">Nom/Prénoms</text:p>
          </table:table-cell>
          <table:table-cell table:style-name="Tableau1.A1" office:value-type="string">
            <text:p text:style-name="P1">Adresse</text:p>
          </table:table-cell>
          <table:table-cell table:style-name="Tableau1.D1" office:value-type="string">
            <text:p text:style-name="P1">Contacts</text:p>
          </table:table-cell>
        </table:table-row>
        <table:table-row>
          <table:table-cell table:style-name="Tableau1.A2" office:value-type="string">
            <text:p text:style-name="P3">1.</text:p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2.</text:p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3.</text:p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4.</text:p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5.</text:p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6.</text:p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7.</text:p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8.</text:p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9.</text:p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10.</text:p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6">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9T08:36:13.887000000</meta:creation-date>
    <dc:date>2023-04-29T14:02:21.169000000</dc:date>
    <meta:editing-duration>PT18M13S</meta:editing-duration>
    <meta:editing-cycles>6</meta:editing-cycles>
    <meta:generator>LibreOffice/6.1.5.2$Windows_X86_64 LibreOffice_project/90f8dcf33c87b3705e78202e3df5142b201bd805</meta:generator>
    <meta:print-date>2023-04-19T08:52:34.042000000</meta:print-date>
    <meta:document-statistic meta:table-count="1" meta:image-count="0" meta:object-count="0" meta:page-count="1" meta:paragraph-count="18" meta:word-count="27" meta:character-count="123" meta:non-whitespace-character-count="112"/>
  </office:meta>
</office:document-meta>
</file>